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-0.175cm" fo:margin-right="-0.025cm" table:align="margins"/>
    </style:style>
    <style:style style:name="Tableau1.A" style:family="table-column">
      <style:table-column-properties style:column-width="0.543cm" style:rel-column-width="1914*"/>
    </style:style>
    <style:style style:name="Tableau1.B" style:family="table-column">
      <style:table-column-properties style:column-width="3.175cm" style:rel-column-width="11186*"/>
    </style:style>
    <style:style style:name="Tableau1.C" style:family="table-column">
      <style:table-column-properties style:column-width="2.473cm" style:rel-column-width="8713*"/>
    </style:style>
    <style:style style:name="Tableau1.D" style:family="table-column">
      <style:table-column-properties style:column-width="12.264cm" style:rel-column-width="43211*"/>
    </style:style>
    <style:style style:name="Tableau1.E" style:family="table-column">
      <style:table-column-properties style:column-width="0.145cm" style:rel-column-width="511*"/>
    </style:style>
    <style:style style:name="Tableau1.A1" style:family="table-cell">
      <style:table-cell-properties style:vertical-align="middle" fo:padding="0.049cm" fo:border="none"/>
    </style:style>
    <style:style style:name="Tableau1.A2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shadow="none"/>
    </style:style>
    <style:style style:name="P2" style:family="paragraph" style:parent-style-name="Table_20_Contents">
      <style:paragraph-properties style:shadow="none"/>
    </style:style>
    <style:style style:name="P3" style:family="paragraph" style:parent-style-name="Table_20_Contents">
      <style:paragraph-properties fo:text-align="center" style:justify-single-word="false" style:shadow="non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fo:padding="0.049cm" fo:border="0.06pt solid #000000" style:shadow="none" style:writing-mode="lr-tb"/>
      <style:text-properties fo:font-variant="normal" fo:text-transform="none" fo:color="#000000" style:text-line-through-style="none" style:text-line-through-type="none" style:text-underline-style="none" fo:font-weight="bold" style:text-blinking="false" fo:background-color="transparent" style:font-weight-asian="bold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fo:padding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9.5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font-name="Arial1" fo:font-size="11.25pt" fo:font-style="normal" style:text-underline-style="solid" style:text-underline-width="auto" style:text-underline-color="font-color" fo:font-weight="bold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font-name="Arial1" fo:font-size="11.25pt" fo:font-style="normal" style:text-underline-style="solid" style:text-underline-width="auto" style:text-underline-color="font-color" fo:font-weight="bold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1.25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justify" style:justify-single-word="false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1.25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1.25pt" fo:font-style="normal" style:text-underline-style="none" fo:font-weight="normal" officeooo:rsid="0000a82d" officeooo:paragraph-rsid="0000a82d" style:text-blinking="false" fo:background-color="transparent" style:font-weight-asian="normal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20%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1.25pt" fo:font-style="normal" style:text-underline-style="none" fo:font-weight="normal" officeooo:rsid="0002f822" officeooo:paragraph-rsid="0002f822" style:text-blinking="false" fo:background-color="transparent" style:font-weight-asian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20%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1.25pt" fo:font-style="normal" style:text-underline-style="none" fo:font-weight="normal" officeooo:rsid="0002f822" officeooo:paragraph-rsid="0002f822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1.25pt" fo:font-style="normal" style:text-underline-style="none" fo:font-weight="normal" officeooo:rsid="0000a82d" officeooo:paragraph-rsid="0000a82d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fo:text-align="justify" style:justify-single-word="false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1.25pt" fo:font-style="normal" style:text-underline-style="none" fo:font-weight="normal" officeooo:rsid="0003136d" officeooo:paragraph-rsid="0003136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padding-left="0.132cm" fo:padding-right="0.132cm" fo:padding-top="0.049cm" fo:padding-bottom="0.049cm" fo:border="0.06pt solid #000000" style:shadow="none" style:writing-mode="lr-tb"/>
      <style:text-properties fo:font-variant="normal" fo:text-transform="none" fo:color="#000000" style:text-line-through-style="none" style:text-line-through-type="none" style:font-name="Arial1" fo:font-size="11.25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20%" fo:padding-left="0.132cm" fo:padding-right="0.132cm" fo:padding-top="0.049cm" fo:padding-bottom="0.049cm" fo:border="0.06pt solid #000000" style:shadow="none" style:writing-mode="lr-tb"/>
    </style:style>
    <style:style style:name="P17" style:family="paragraph" style:parent-style-name="Table_20_Contents">
      <style:paragraph-properties fo:padding-left="0.132cm" fo:padding-right="0.132cm" fo:padding-top="0.049cm" fo:padding-bottom="0.049cm" fo:border="0.06pt solid #000000" style:shadow="none"/>
    </style:style>
    <style:style style:name="T1" style:family="text">
      <style:text-properties officeooo:rsid="0000a82d"/>
    </style:style>
    <style:style style:name="T2" style:family="text">
      <style:text-properties officeooo:rsid="0001218a"/>
    </style:style>
    <style:style style:name="T3" style:family="text">
      <style:text-properties officeooo:rsid="00031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GE CONDORCET 71570 LA CHAPELLE DE GUINCHAY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4">201<text:span text:style-name="T1">8</text:span> -201<text:span text:style-name="T1">9</text:span></text:p>
          </table:table-cell>
          <table:table-cell table:style-name="Tableau1.A1" table:number-columns-spanned="2" office:value-type="string">
            <text:p text:style-name="P5">PERSONNEL ENSEIGNANT</text:p>
          </table:table-cell>
          <table:covered-table-cell/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table:number-columns-spanned="3" office:value-type="string">
            <text:p text:style-name="P6"/>
            <text:p text:style-name="P6"/>
            <text:p text:style-name="P6">ALLEMAND</text:p>
            <text:p text:style-name="P8">Mme PELOUS Laure</text:p>
            <text:p text:style-name="P8"/>
            <text:p text:style-name="P6">ANGLAIS</text:p>
            <text:p text:style-name="P8">Mme BARCELLA Florence</text:p>
            <text:p text:style-name="P8">M. GALIANA Cédric</text:p>
            <text:p text:style-name="P8">M. PERCHE Grégory</text:p>
            <text:p text:style-name="P8">Mme PERRONNET M-Christine</text:p>
            <text:p text:style-name="P8"/>
            <text:p text:style-name="P6">ARTS PLASTIQUES</text:p>
            <text:p text:style-name="P8">Mme RONDARD Catherine</text:p>
            <text:p text:style-name="P12">M. GUTKNECHT <text:span text:style-name="T3">David</text:span></text:p>
            <text:p text:style-name="P8"/>
            <text:p text:style-name="P8"/>
            <text:p text:style-name="P6">CHINOIS</text:p>
            <text:p text:style-name="P8">Mme VERNIAU M-Christine</text:p>
            <text:p text:style-name="P8"/>
            <text:p text:style-name="P6">DOCUMENTATION</text:p>
            <text:p text:style-name="P8">Mme BOLVY Karine</text:p>
            <text:p text:style-name="P8"/>
            <text:p text:style-name="P6">EDUCATION MUSICALE</text:p>
            <text:p text:style-name="P8"/>
            <text:p text:style-name="P8">M. BENAMEUR Hocine</text:p>
            <text:p text:style-name="P8"/>
            <text:p text:style-name="P6">E.P.S.</text:p>
            <text:p text:style-name="P6"/>
            <text:p text:style-name="P8">Mme CASSOU Caroline</text:p>
            <text:p text:style-name="P8">Mme DENIZET Catherine</text:p>
            <text:p text:style-name="P10">Mme PUGNAIRE <text:span text:style-name="T3">Annick</text:span></text:p>
            <text:p text:style-name="P11">Mme <text:span text:style-name="T3">GRUMAUD Béatrice</text:span></text:p>
            <text:p text:style-name="P15"/>
            <text:p text:style-name="P6">ESPAGNOL</text:p>
            <text:p text:style-name="P8">Mme SANCHEZ Anne-Marie</text:p>
            <text:p text:style-name="P8">Mme THAUVIN Emmanuelle</text:p>
            <text:p text:style-name="P17"><text:line-break/></text:p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leau1.A2" table:number-columns-spanned="2" office:value-type="string">
            <text:p text:style-name="P16"/>
            <text:p text:style-name="P7">HISTOIRE-GÉOGRAPHIE</text:p>
            <text:p text:style-name="P7"/>
            <text:p text:style-name="P9">M. BRUGGER Thomas</text:p>
            <text:p text:style-name="P9">M. FRAIOLI <text:s/><text:span text:style-name="T2">Michel</text:span></text:p>
            <text:p text:style-name="P9">M. KRIEGEL François</text:p>
            <text:p text:style-name="P9">Mme NARDI Florence</text:p>
            <text:p text:style-name="P9">Mme SIGNORET Raphaëlle</text:p>
            <text:p text:style-name="P9"/>
            <text:p text:style-name="P7">LETTRES CLASSIQUES</text:p>
            <text:p text:style-name="P7"/>
            <text:p text:style-name="P9">M. POTTIER Fabrice</text:p>
            <text:p text:style-name="P9"/>
            <text:p text:style-name="P7">LETTRES MODERNES</text:p>
            <text:p text:style-name="P7"/>
            <text:p text:style-name="P9">Mme CHANTIN Isabelle</text:p>
            <text:p text:style-name="P9">Mme LITAUD Amélie</text:p>
            <text:p text:style-name="P9">Mme PREBIN Catherine</text:p>
            <text:p text:style-name="P9">M. RUFIN Xavier</text:p>
            <text:p text:style-name="P9">Mme THIBERT Pascale</text:p>
            <text:p text:style-name="P9"/>
            <text:p text:style-name="P7">MATHEMATIQUES</text:p>
            <text:p text:style-name="P7"/>
            <text:p text:style-name="P9">Mme BOUTET Florence</text:p>
            <text:p text:style-name="P9">Mme DAUX Carine</text:p>
            <text:p text:style-name="P9">M. DEGLUAIRE Jean-Michel</text:p>
            <text:p text:style-name="P13">Mme EL FARISSI <text:span text:style-name="T3">Khadija</text:span></text:p>
            <text:p text:style-name="P14">M. BOUTEMEUR Ahcène</text:p>
            <text:p text:style-name="P9"/>
            <text:p text:style-name="P7">PHYSIQUE/CHIMIE</text:p>
            <text:p text:style-name="P9">Mme AUJOGUES Corinne</text:p>
            <text:p text:style-name="P9">M. VOUGAZ Benjamin</text:p>
            <text:p text:style-name="P9"/>
            <text:p text:style-name="P7">SCIENCES DE LA VIE ET DE LA TERRE</text:p>
            <text:p text:style-name="P7"/>
            <text:p text:style-name="P9">Mme BERTRAND Emilie</text:p>
            <text:p text:style-name="P9">M<text:span text:style-name="T1">me VASSEUR Lauriane</text:span></text:p>
            <text:p text:style-name="P9"/>
            <text:p text:style-name="P7">TECHNOLOGIE</text:p>
            <text:p text:style-name="P9">M. MOUCHET Robert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8:28:35.33</meta:creation-date>
    <dc:date>2018-09-21T09:30:34.611000000</dc:date>
    <meta:editing-duration>PT14M10S</meta:editing-duration>
    <meta:editing-cycles>7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56" meta:word-count="149" meta:character-count="996" meta:non-whitespace-character-count="900"/>
  </office:meta>
</office:document-meta>
</file>