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loext:contextual-spacing="false" fo:margin-top="0cm" fo:margin-bottom="0cm" fo:line-height="150%" fo:text-align="center" style:justify-single-word="false" style:page-number="1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MUSÉES EN MAQUETTES</text:p>
      <text:p text:style-name="P1"/>
      <text:p text:style-name="P1"/>
      <text:p text:style-name="P2"><text:tab/><text:tab/>Pour commencer, nous allons vous dire pourquoi la classe de 3ème1 a créé ces maquettes. <text:span text:style-name="T1">Nous avons fait un EPI sur des musées célèbres, après ça, nous nous sommes inspirés de ces musées originaux pour réaliser des maquettes.</text:span></text:p>
      <text:p text:style-name="P5"/>
      <text:p text:style-name="P2"><text:tab/><text:tab/>Nous avons procédé en plusieurs étapes : pour fabriquer les maquettes, nous avons employé des feuilles de papier transformées en volumes aux formes étranges, que nous avons ensuite assemblées pour en faire une maquette en trois dimensions. </text:p>
      <text:p text:style-name="P2">Ainsi, nous avons travaillé sur les<text:span text:style-name="T1"> formes ouvertes</text:span> et l'utilisation du <text:span text:style-name="T1">vide dans un volume.</text:span></text:p>
      <text:p text:style-name="P2"/>
      <text:p text:style-name="P2"><text:tab/><text:tab/>Après, pour élaborer l'exposition, nous avons réparti les tâches en plusieurs groupes : un groupe qui a sélectionné les maquettes, choisi la scénographie dans le CDI, fait des photos de l'exposition et un autre groupe a élaboré les textes ou les affiches. </text:p>
      <text:p text:style-name="P2"/>
      <text:p text:style-name="P2"><text:tab/><text:tab/>Pour finir, dans le cadre de cet EPI « <text:span text:style-name="T1">En quoi le musée est-il un lieu d'ouvertures ? </text:span>», nous sommes allés à Lyon visiter <text:span text:style-name="T1">l'Institut des Frères Lumière</text:span> pour découvrir l’invention du cinéma, voir les premiers films et découvrir leur villa familiale datant de 1899.</text:p>
      <text:p text:style-name="P2"><text:s/>Puis l'après-midi nous avions rendez-vous au <text:span text:style-name="T1">musée des Confluences</text:span> pour parcourir une architecture vivante et ouverte sur le monde, comme les expositions qu'il propose.</text:p>
      <text:p text:style-name="P2"/>
      <text:p text:style-name="P2"/>
      <text:p text:style-name="P6">Vous pourrez voir nos œuvres au CDI jusqu'aux Portes Ouvertes du 18/03/2017.</text:p>
      <text:p text:style-name="P3"/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<text:tab/>Illyas Elmsetef</text:p>
      <text:p text:style-name="P2"><text:tab/><text:tab/><text:tab/><text:tab/><text:tab/><text:tab/><text:tab/><text:tab/><text:tab/><text:tab/><text:tab/>Victor Men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01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7-03-10T10:43:22.31</dc:date>
    <meta:editing-duration>PT00H03M04S</meta:editing-duration>
    <meta:editing-cycles>2</meta:editing-cycles>
    <meta:document-statistic meta:table-count="0" meta:image-count="0" meta:object-count="0" meta:page-count="1" meta:paragraph-count="11" meta:word-count="222" meta:character-count="1411"/>
  </office:meta>
</office:document-meta>
</file>