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22pt" style:text-underline-style="none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transparent"/>
    </style:style>
    <style:style style:name="T3" style:family="text">
      <style:text-properties style:text-underline-style="none"/>
    </style:style>
    <style:style style:name="T4" style:family="text">
      <style:text-properties fo:background-color="#ffff00"/>
    </style:style>
    <style:style style:name="gr1" style:family="graphic">
      <style:graphic-properties svg:stroke-width="0.102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2cm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méthode </text:p>
      <text:p text:style-name="P2">ETAPES DE LA DEMARCHE EXPERIMENTALE</text:p>
      <text:p text:style-name="P3"/>
      <text:p text:style-name="P3"><text:span text:style-name="T3">1</text:span> Observation <text:span text:style-name="T4">( on voit, on observe, on remarque...)</text:span></text:p>
      <text:p text:style-name="P3"/>
      <text:p text:style-name="P4">2<text:span text:style-name="T1"> Problème</text:span> (Une phrase interrogative <text:span text:style-name="T4">? </text:span>= <text:span text:style-name="T4">une question</text:span> soulevée par ce qu'on a observé .)</text:p>
      <text:p text:style-name="P4"/>
      <text:p text:style-name="P4"><draw:line text:anchor-type="paragraph" draw:z-index="4" draw:style-name="gr3" draw:text-style-name="P5" svg:x1="18.379cm" svg:y1="1.02cm" svg:x2="15.97cm" svg:y2="1.02cm"><text:p/></draw:line><draw:line text:anchor-type="paragraph" draw:z-index="3" draw:style-name="gr2" draw:text-style-name="P5" svg:x1="18.352cm" svg:y1="17.2cm" svg:x2="18.377cm" svg:y2="1.02cm"><text:p/></draw:line>3<text:span text:style-name="T1"> Hypothèse</text:span> ( Une idée pour répondre au problème <text:s/>; c'est <text:span text:style-name="T4">une phrase affirmative</text:span>.)</text:p>
      <text:p text:style-name="P4"/>
      <text:p text:style-name="P4">4 <text:span text:style-name="T1">Conséquence vérifiable</text:span> </text:p>
      <text:p text:style-name="P4">(phrase qui annonce ce qu'on peut vérifier <text:s/>avec des expériences <text:s/>ou avec des mesures si l'hypothèse est vraie ; phrase construite avec <text:s text:c="6"/>“ <text:span text:style-name="T4">Si........alors...</text:span>”)</text:p>
      <text:p text:style-name="P4"/>
      <text:p text:style-name="P4">5<text:span text:style-name="T1"> Expériences</text:span>( témoin et recherche<text:span text:style-name="T2"> avec une seule condition qui change entre les 2</text:span> ) ou <text:s/><text:span text:style-name="T1">Mesures</text:span></text:p>
      <text:p text:style-name="P4"/>
      <text:p text:style-name="P4">6<text:span text:style-name="T1"> Description des résultats</text:span> (On se limite à décrire ce qu'on observe sans donner d'explication !)</text:p>
      <text:p text:style-name="P4"/>
      <text:p text:style-name="P4">7<text:span text:style-name="T1"> Validation</text:span> ou <text:span text:style-name="T1">Rejet de l'hypothèse</text:span></text:p>
      <text:p text:style-name="P4"><draw:line text:anchor-type="paragraph" draw:z-index="0" draw:style-name="gr1" draw:text-style-name="P5" svg:x1="2.395cm" svg:y1="0.411cm" svg:x2="2.444cm" svg:y2="2.866cm"><text:p/></draw:line><draw:line text:anchor-type="paragraph" draw:z-index="1" draw:style-name="gr2" draw:text-style-name="P5" svg:x1="6.712cm" svg:y1="0.224cm" svg:x2="6.712cm" svg:y2="2.057cm"><text:p/></draw:line> <text:s text:c="6"/></text:p>
      <text:p text:style-name="P4"><text:s text:c="2"/></text:p>
      <text:p text:style-name="P4"><draw:line text:anchor-type="paragraph" draw:z-index="2" draw:style-name="gr2" draw:text-style-name="P5" svg:x1="6.712cm" svg:y1="0.275cm" svg:x2="18.377cm" svg:y2="0.247cm"><text:p/></draw:line></text:p>
      <text:p text:style-name="P4">8<text:span text:style-name="T1"> Conclusion</text:span></text:p>
      <text:p text:style-name="P4">(Elle doit apporter une réponse au problème <text:soft-page-break/>posé.) <text:s text:c="3"/><text:span text:style-name="T4">car <text:s text:c="2"/>ou parce 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97cm" fo:margin-bottom="1.067cm" fo:margin-left="1.254cm" fo:margin-right="1.3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3-01T09:41:33</meta:creation-date>
    <dc:date>2012-11-27T16:09:58.07</dc:date>
    <dc:language>en-US</dc:language>
    <meta:editing-cycles>31</meta:editing-cycles>
    <meta:editing-duration>PT03H21M02S</meta:editing-duration>
    <meta:document-statistic meta:table-count="0" meta:image-count="0" meta:object-count="0" meta:page-count="2" meta:paragraph-count="14" meta:word-count="126" meta:character-count="782"/>
    <meta:user-defined meta:name="Info 1"/>
    <meta:user-defined meta:name="Info 2"/>
    <meta:user-defined meta:name="Info 3"/>
    <meta:user-defined meta:name="Info 4"/>
  </office:meta>
</office:document-meta>
</file>