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711cm" fo:margin-left="2.33cm" fo:margin-right="1.856cm" table:align="margins"/>
    </style:style>
    <style:style style:name="Tableau1.A" style:family="table-column">
      <style:table-column-properties style:column-width="3.544cm" style:rel-column-width="14781*"/>
    </style:style>
    <style:style style:name="Tableau1.B" style:family="table-column">
      <style:table-column-properties style:column-width="7.161cm" style:rel-column-width="29872*"/>
    </style:style>
    <style:style style:name="Tableau1.C" style:family="table-column">
      <style:table-column-properties style:column-width="5.006cm" style:rel-column-width="20882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background-color="#e6e6e6" fo:padding="0.097cm" fo:border="0.002cm solid #000000">
        <style:background-image/>
      </style:table-cell-properties>
    </style:style>
    <style:style style:name="Tableau1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Table_20_Contents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1pt" fo:background-color="#ffff00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14" style:family="paragraph" style:parent-style-name="Standard">
      <style:text-properties fo:font-size="22pt" style:text-underline-style="none" style:font-size-asian="22pt" style:font-size-complex="22pt"/>
    </style:style>
    <style:style style:name="P15" style:family="paragraph" style:parent-style-name="Standard">
      <style:paragraph-properties fo:text-align="center" style:justify-single-word="false"/>
      <style:text-properties fo:text-transform="lowercase" fo:font-size="16pt" style:text-underline-style="solid" style:text-underline-width="auto" style:text-underline-color="font-color" fo:background-color="transparent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text-transform="lowercase" fo:font-size="16pt" style:text-underline-style="none" fo:background-color="transparen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text-transform="lowercase" fo:font-size="16pt" style:text-underline-style="none" fo:background-color="transparent" style:font-size-asian="16pt" style:font-size-complex="16pt"/>
    </style:style>
    <style:style style:name="P18" style:family="paragraph" style:parent-style-name="Standard">
      <style:text-properties fo:font-size="16pt" style:text-underline-style="none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style:text-underline-style="none" style:font-size-asian="16pt" style:font-size-complex="16pt"/>
    </style:style>
    <style:style style:name="P20" style:family="paragraph" style:parent-style-name="Standard">
      <style:text-properties fo:font-size="16pt" style:text-underline-style="none" fo:background-color="#ffff00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color="#666666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ffff00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svg:stroke-width="0.101cm" svg:stroke-color="#666666" draw:marker-start="Dimension_20_Lines" draw:marker-start-width="0.3cm" draw:marker-end="Dimension_20_Lines" draw:marker-end-width="0.3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marker-start="Dimension_20_Lines" draw:marker-start-width="0.499cm" draw:marker-end="Dimension_20_Lines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marker-end="Extrémité_20_de_20_ligne_20_1" draw:fill="none" draw:fill-color="#ffffff" fo:min-height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marker-end="Extrémité_20_de_20_ligne_20_1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Fiche méthode «Echelle et grossissement d'un document» <text:s text:c="4"/>Ra 200 b</text:p>
      <text:p text:style-name="P17"><text:s text:c="17"/>?</text:p>
      <text:p text:style-name="P14"><draw:line text:anchor-type="paragraph" draw:z-index="3" draw:style-name="gr4" draw:text-style-name="P22" svg:x1="10.351cm" svg:y1="0.716cm" svg:x2="12.097cm" svg:y2="0.716cm"><text:p/></draw:line><draw:ellipse text:anchor-type="paragraph" draw:z-index="2" draw:style-name="gr3" draw:text-style-name="P22" svg:width="-0.832cm" svg:height="-0.454cm" svg:x="11.594cm" svg:y="1.337cm"><text:p/></draw:ellipse><draw:ellipse text:anchor-type="paragraph" draw:z-index="1" draw:style-name="gr2" draw:text-style-name="P22" svg:width="1.747cm" svg:height="1.251cm" svg:x="10.351cm" svg:y="0.504cm"><text:p/></draw:ellipse> </text:p>
      <text:p text:style-name="P18"/>
      <text:p text:style-name="P14"><text:span text:style-name="T4"><text:s/></text:span><text:span text:style-name="T5">L'</text:span><text:span text:style-name="T4"> </text:span><text:span text:style-name="T5">échelle</text:span><text:span text:style-name="T4"> </text:span><text:span text:style-name="T3">0,05 mm </text:span><text:span text:style-name="T1"><text:s/></text:span><text:s text:c="40"/></text:p>
      <text:p text:style-name="P18"><draw:line text:anchor-type="paragraph" draw:z-index="0" draw:style-name="gr1" draw:text-style-name="P22" svg:x1="2.572cm" svg:y1="0.232cm" svg:x2="3.54cm" svg:y2="0.232cm"><text:p/></draw:line> <text:s text:c="87"/></text:p>
      <text:p text:style-name="P18"><text:span text:style-name="T2">L'échelle </text:span><text:span text:style-name="T8">c'est un segment qui représente la taille sur le document </text:span>avec une dimension écrite au dessus qui représente la taille réelle.</text:p>
      <text:p text:style-name="P18"/>
      <text:p text:style-name="P20"><text:span text:style-name="T1">Le grossissement </text:span>d'un document c'est le nombre par lequel on multiplie la taille réelle pour obtenir la taille sur le document.</text:p>
      <text:p text:style-name="P18">Pour le calculer on divise la taille sur le document par la taille réelle ; ce nombre s'exprime sans unité.</text:p>
      <text:p text:style-name="P18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7"><draw:line text:anchor-type="paragraph" draw:z-index="5" draw:style-name="gr6" draw:text-style-name="P22" svg:x1="9.158cm" svg:y1="0.409cm" svg:x2="5.216cm" svg:y2="0.388cm"><text:p/></draw:line> Taille sur le document</text:p>
            <text:p text:style-name="P6"><draw:frame text:anchor-type="paragraph" draw:z-index="6" draw:style-name="gr7" svg:width="3.633cm" svg:height="0.532cm" svg:x="5.293cm" svg:y="0.058cm"><draw:text-box><text:p text:style-name="P22">X grossissement g</text:p></draw:text-box></draw:frame></text:p>
            <text:p text:style-name="P6"/>
          </table:table-cell>
          <table:table-cell table:style-name="Tableau1.C1" office:value-type="string">
            <text:p text:style-name="P8">Taille réelle</text:p>
          </table:table-cell>
        </table:table-row>
        <table:table-row>
          <table:table-cell table:style-name="Tableau1.A2" office:value-type="string">
            <text:p text:style-name="P5"/>
            <text:p text:style-name="P5">Ce que nous dit l'échelle</text:p>
          </table:table-cell>
          <table:table-cell table:style-name="Tableau1.B2" office:value-type="string">
            <text:p text:style-name="P9"><draw:line text:anchor-type="paragraph" draw:z-index="4" draw:style-name="gr5" draw:text-style-name="P22" svg:x1="14.661cm" svg:y1="0.423cm" svg:x2="14.661cm" svg:y2="1.799cm"><text:p/></draw:line>Taille du segment de l'échelle</text:p>
            <text:p text:style-name="P10"/>
            <text:p text:style-name="P2"><draw:line text:anchor-type="paragraph" draw:z-index="7" draw:style-name="gr8" draw:text-style-name="P22" svg:x1="5.205cm" svg:y1="0.605cm" svg:x2="5.205cm" svg:y2="1.769cm"><text:p/></draw:line><draw:frame text:anchor-type="paragraph" draw:z-index="8" draw:style-name="gr9" svg:width="1.144cm" svg:height="0.678cm" svg:x="5.523cm" svg:y="0.774cm"><draw:text-box><text:p>X 1,7</text:p></draw:text-box></draw:frame><text:span text:style-name="T6">1 cm</text:span> </text:p>
          </table:table-cell>
          <table:table-cell table:style-name="Tableau1.C2" office:value-type="string">
            <text:p text:style-name="P9">Taille notée au dessus du segment de l'échelle</text:p>
            <text:p text:style-name="P12"><draw:line text:anchor-type="paragraph" draw:z-index="11" draw:style-name="gr8" draw:text-style-name="P22" svg:x1="1.225cm" svg:y1="0.545cm" svg:x2="1.225cm" svg:y2="1.709cm"><text:p/></draw:line><draw:frame text:anchor-type="paragraph" draw:z-index="12" draw:style-name="gr9" svg:width="1.144cm" svg:height="0.678cm" svg:x="-0.065cm" svg:y="0.635cm"><draw:text-box><text:p>X 1,7</text:p></draw:text-box></draw:frame>0,05 mm</text:p>
          </table:table-cell>
        </table:table-row>
        <table:table-row>
          <table:table-cell table:style-name="Tableau1.C1" office:value-type="string">
            <text:p text:style-name="P11">Ce qu'on cherche</text:p>
          </table:table-cell>
          <table:table-cell table:style-name="Tableau1.B3" office:value-type="string">
            <text:p text:style-name="P4">1,7 cm </text:p>
          </table:table-cell>
          <table:table-cell table:style-name="Tableau1.C3" office:value-type="string">
            <text:p text:style-name="P1">?</text:p>
          </table:table-cell>
        </table:table-row>
      </table:table>
      <text:p text:style-name="P19"/>
      <text:p text:style-name="P19">longueur <text:s/>réelle de la cellule <text:s text:c="2"/>: <text:s text:c="2"/>0,05 X 1,7 = 0,085 <text:span text:style-name="T1">mm</text:span></text:p>
      <text:p text:style-name="P14"/>
      <text:p text:style-name="P15">Grossissement <text:span text:style-name="T7"><text:s text:c="2"/>G <text:s/></text:span>correspondant à l'échelle :</text:p>
      <text:p text:style-name="P20">Pour le calculer on prend la taille document et la taille réelle <text:s/><text:span text:style-name="T9">données par l'échelle,</text:span> exprimées avec <text:span text:style-name="T9">la même unité de mesure.</text:span></text:p>
      <text:p text:style-name="P17"/>
      <text:p text:style-name="P16"><text:s text:c="7"/>taille sur le document <text:s text:c="19"/>10 mm</text:p>
      <text:p text:style-name="P16"><draw:line text:anchor-type="paragraph" draw:z-index="9" draw:style-name="gr2" draw:text-style-name="P22" svg:x1="0.914cm" svg:y1="0.377cm" svg:x2="5.698cm" svg:y2="0.356cm"><text:p/></draw:line><draw:line text:anchor-type="paragraph" draw:z-index="10" draw:style-name="gr2" draw:text-style-name="P22" svg:x1="8.174cm" svg:y1="0.356cm" svg:x2="10.481cm" svg:y2="0.356cm"><text:p/></draw:line>g= <text:s text:c="41"/>= <text:s text:c="27"/>= 200 </text:p>
      <text:p text:style-name="P16"><text:s text:c="11"/>taille <text:s/>réelle <text:s text:c="30"/>0,05 mm</text:p>
      <text:p text:style-name="P15"/>
      <text:p text:style-name="P17">Le Grossissement <text:span text:style-name="T7"><text:s/></text:span>correspondant à l'échelle est (X <text:s text:c="2"/>200)</text:p>
      <text:p text:style-name="P15"/>
      <text:p text:style-name="P15"/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0.198cm" fo:margin-left="0.582cm" fo:margin-right="0.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e bertrand</meta:initial-creator>
    <meta:creation-date>2009-11-16T10:08:59.60</meta:creation-date>
    <dc:date>2014-09-09T15:34:39.64</dc:date>
    <meta:editing-duration>PT06H22M56S</meta:editing-duration>
    <meta:editing-cycles>73</meta:editing-cycles>
    <meta:generator>OpenOffice.org/3.2$Win32 OpenOffice.org_project/320m18$Build-9502</meta:generator>
    <meta:printed-by>emilie bertrand</meta:printed-by>
    <meta:print-date>2012-09-03T08:01:43.85</meta:print-date>
    <meta:document-statistic meta:table-count="1" meta:image-count="0" meta:object-count="0" meta:page-count="1" meta:paragraph-count="25" meta:word-count="174" meta:character-count="1264"/>
  </office:meta>
</office:document-meta>
</file>