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METHODE CONSTRUCTION D'UN GRAPHIQUE <text:s/>C 500</text:p>
      <text:p text:style-name="P2"/>
      <text:p text:style-name="P2">critères de réussite :</text:p>
      <text:p text:style-name="P2"/>
      <text:p text:style-name="P2">* toutes les valeurs sont représentées sur le même graphique <text:s/>(au besoin , il faudra tracer plusieurs courbes sur le même graphique).</text:p>
      <text:p text:style-name="P2"/>
      <text:p text:style-name="P2">*bien orienter sa feuille (chercher les valeurs maximales pour chaque axe , d'après <text:s/>les échelles des axes , calculer la longueur de chaque axe ---&gt; l'axe qui sera le plus long devra être porté sur la plus grande dimension de la feuille).</text:p>
      <text:p text:style-name="P2"/>
      <text:p text:style-name="P2"/>
      <text:p text:style-name="P2">* respect de la position des axes horizontal et vertical <text:s text:c="2"/></text:p>
      <text:p text:style-name="P2"/>
      <text:p text:style-name="P2"/>
      <text:p text:style-name="P2">* tracer et <text:s/>graduer les axes en respectant les échelles (axes gradués à l'extérieur <text:s/>et pas de valeurs inutiles) </text:p>
      <text:p text:style-name="P2"/>
      <text:p text:style-name="P2">* nommer les axes fléchés à leurs extrémités</text:p>
      <text:p text:style-name="P2"/>
      <text:p text:style-name="P2">* écrire les unités de mesures pour chaque axe près du nom, entre ( <text:s text:c="6"/>) <text:s/>.</text:p>
      <text:p text:style-name="P2"/>
      <text:p text:style-name="P2"/>
      <text:p text:style-name="P2">* <text:s/>exactitude de la position de tous les points <text:s text:c="2"/>+ <text:s/></text:p>
      <text:p text:style-name="P2"/>
      <text:p text:style-name="P2"/>
      <text:p text:style-name="P2">*tracer les courbes à main levée au crayon de papier : chaque courbe passe par tous ses points</text:p>
      <text:p text:style-name="P2"/>
      <text:p text:style-name="P2">* distinguer les courbes <text:s/>les unes des autres ( par des couleurs , trait plein /trait pointillé ) ; si une courbe seulement <text:s/>: respecter <text:s/>la consigne sur son tracé </text:p>
      <text:p text:style-name="P2"/>
      <text:p text:style-name="P2">* titre explicite <text:s/></text:p>
      <text:p text:style-name="P2"/>
      <text:p text:style-name="P2">valeur 1 sur l'axe horizontal <text:s text:c="14"/>valeur 2 sur l'axe vertical</text:p>
      <text:p text:style-name="P2"/>
      <text:p text:style-name="P2">titre : <text:s/><text:span text:style-name="T1">(</text:span>Evolution <text:s text:c="2"/>de<text:span text:style-name="T1"> )</text:span> valeur 2 <text:s text:c="2"/>en fonction <text:s/>de <text:s/>valeur 1 </text:p>
      <text:p text:style-name="P2"/>
      <text:p text:style-name="P2"/>
      <text:p text:style-name="P2">* soin <text:span text:style-name="T1">( pas de trace, écriture lisible, tracer les axes à la règle, finesse des tracé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4M20S</meta:editing-duration>
    <meta:editing-cycles>8</meta:editing-cycles>
    <meta:generator>OpenOffice.org/3.2$Win32 OpenOffice.org_project/320m18$Build-9502</meta:generator>
    <dc:date>2014-01-06T10:41:27.29</dc:date>
    <meta:document-statistic meta:table-count="0" meta:image-count="0" meta:object-count="0" meta:page-count="1" meta:paragraph-count="15" meta:word-count="229" meta:character-count="1289"/>
    <meta:user-defined meta:name="Info 1"/>
    <meta:user-defined meta:name="Info 2"/>
    <meta:user-defined meta:name="Info 3"/>
    <meta:user-defined meta:name="Info 4"/>
  </office:meta>
</office:document-meta>
</file>