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B6927BAE563CC27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40%" draw:red="0%" draw:green="0%" draw:blue="0%" fo:clip="rect(0cm, 0cm, 0cm, 1.98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159cm" svg:height="25.325cm" draw:transform="skewX (-0.000872664625997166) rotate (-1.57550871577528) translate (27.5cm 1.897cm)">
          <draw:image xlink:href="Pictures/10000000000002EE000003E8B6927BAE563CC276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19-05-10T10:41:49.928000000</meta:print-date>
    <dc:date>2019-05-10T10:42:06.485000000</dc:date>
    <meta:editing-duration>PT5M27S</meta:editing-duration>
    <meta:editing-cycles>1</meta:editing-cycles>
    <meta:document-statistic meta:object-count="1"/>
    <meta:generator>LibreOffice/6.2.0.3$Windows_X86_64 LibreOffice_project/98c6a8a1c6c7b144ce3cc729e34964b47ce25d62</meta:generator>
  </office:meta>
</office:document-meta>
</file>